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over het wijzigen van het tracé en het opbreken van wegverharding van de op 12 februari 2021 verleende vergunning VTH2021-091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over het wijzigen van het tracé en het opbreken van wegverharding van de op 12 februari 2021 verleende vergunning VTH2021-0910 een water- en wegenvergunning te verlenen.</text:p>
            <text:p text:style-name="common-al">Zaaknummer: VTH202302-0752</text:p>
            <text:p text:style-name="common-al">Start bezwaartermijn (6 weken): 17-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9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9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9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752</meta:user-defined>
    <meta:user-defined meta:name="DCTERMS.abstract">het wijzigen van het tracé en het opbreken van wegverharding van de op 12 februari 2021 verleende vergunning VTH2021-0910</meta:user-defined>
    <dc:language>nl</dc:language>
    <meta:user-defined meta:name="OVERHEIDop.locatietype/OVERHEIDop.gebiedsmarkering">Lijn</meta:user-defined>
    <meta:user-defined meta:name="DC.title">Waterschap Hollandse Delta - water- en wegenvergunning voor over het wijzigen van het tracé en het opbreken van wegverharding van de op 12 februari 2021 verleende vergunning VTH2021-0910</meta:user-defined>
    <meta:user-defined meta:name="DCTERMS.W3CDTF/DCTERMS.available">2023-05-17</meta:user-defined>
    <meta:user-defined meta:name="DCTERMS.W3CDTF/OVERHEIDop.jaargang">2023</meta:user-defined>
    <meta:user-defined meta:name="OVERHEIDop.publicationIssue">5793</meta:user-defined>
    <meta:user-defined meta:name="OVERHEIDop.WsbID/DC.identifier">wsb-2023-5793</meta:user-defined>
    <meta:user-defined meta:name="OVERHEIDop.versieInformatie"/>
  </office:meta>
</office:document-meta>
</file>