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Berklaan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primaire waterkering Dijkring 11, inclusief bijbehorende beschermingszone, voor het aanbrengen van grond tegen het talud van de waterkering, nabij Berklaan in Kampen (<text:span text:style-name="nadrukcur">dossiernummer Z/23/053847; verzenddatum 15 me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79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9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9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Watervergunning voor de locatie nabij Berklaan in Kampen</meta:user-defined>
    <meta:user-defined meta:name="DCTERMS.W3CDTF/DCTERMS.available">2023-05-17</meta:user-defined>
    <meta:user-defined meta:name="DCTERMS.W3CDTF/OVERHEIDop.jaargang">2023</meta:user-defined>
    <meta:user-defined meta:name="OVERHEIDop.publicationIssue">5792</meta:user-defined>
    <meta:user-defined meta:name="OVERHEIDop.WsbID/DC.identifier">wsb-2023-5792</meta:user-defined>
    <meta:user-defined meta:name="OVERHEIDop.versieInformatie"/>
  </office:meta>
</office:document-meta>
</file>