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Westluidensestraat 59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Westluidensestraat 59 te Tiel een watervergunning te verlenen.  
</text:p>
            <text:p text:style-name="common-al">Zaaknummer: 2023048945
</text:p>
            <text:p text:style-name="common-al">Start bezwaartermijn: 15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8945</meta:user-defined>
    <meta:user-defined meta:name="DCTERMS.abstract">het uitvoeren van kabelwerkzaamheden ter plaatse van Westluidensestraat 59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kabelwerkzaamheden ter plaatse van Westluidensestraat 59 te Ti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5791</meta:user-defined>
    <meta:user-defined meta:name="OVERHEIDop.WsbID/DC.identifier">wsb-2023-5791</meta:user-defined>
    <meta:user-defined meta:name="OVERHEIDop.versieInformatie"/>
  </office:meta>
</office:document-meta>
</file>