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issteiger in A-watergang 153312 (KRW-lichaam) ter plaatse van Elst, sectie P nummer 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issteiger in A-watergang 153312 (KRW-lichaam) ter plaatse van Elst, sectie P nummer 970 een watervergunning te verlenen.  
</text:p>
            <text:p text:style-name="common-al">Zaaknummer: 2023037301
</text:p>
            <text:p text:style-name="common-al">Start bezwaartermijn: 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7301</meta:user-defined>
    <meta:user-defined meta:name="DCTERMS.abstract">het plaatsen van een vissteiger in A-watergang 153312 ter plaatse van Elst P 9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vissteiger in A-watergang 153312 (KRW-lichaam) ter plaatse van Elst, sectie P nummer 970</meta:user-defined>
    <meta:user-defined meta:name="DCTERMS.W3CDTF/DCTERMS.available">2023-05-17</meta:user-defined>
    <meta:user-defined meta:name="DCTERMS.W3CDTF/OVERHEIDop.jaargang">2023</meta:user-defined>
    <meta:user-defined meta:name="OVERHEIDop.publicationIssue">5789</meta:user-defined>
    <meta:user-defined meta:name="OVERHEIDop.WsbID/DC.identifier">wsb-2023-5789</meta:user-defined>
    <meta:user-defined meta:name="OVERHEIDop.versieInformatie"/>
  </office:meta>
</office:document-meta>
</file>