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0158 verleende vergunning voor het uitvoeren van diverse werkzaamheden ten behoeve van de renovatie van hefbrug Oterleek bij Oterlekerweg 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31</meta:user-defined>
    <meta:user-defined meta:name="DCTERMS.abstract">het uitvoeren van diverse werkzaamheden ten behoeve van de renovatie van hefbrug Oterleek bij Oterlekerweg 1 in Oterleek</meta:user-defined>
    <dc:language>nl</dc:language>
    <meta:user-defined meta:name="OVERHEIDop.locatietype/OVERHEIDop.gebiedsmarkering">Punt</meta:user-defined>
    <meta:user-defined meta:name="DC.title">23.0520158 verleende vergunning voor het uitvoeren van diverse werkzaamheden ten behoeve van de renovatie van hefbrug Oterleek bij Oterlekerweg 1 in Oterle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87</meta:user-defined>
    <meta:user-defined meta:name="OVERHEIDop.WsbID/DC.identifier">wsb-2023-5787</meta:user-defined>
    <meta:user-defined meta:name="OVERHEIDop.versieInformatie"/>
  </office:meta>
</office:document-meta>
</file>