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plaatsen en behouden (wijziging in jaarrondexploitatie) van strandpaviljoen Vos in Callantsoog (geldigheidsduur tot 15 oktober 2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76</meta:user-defined>
    <meta:user-defined meta:name="DCTERMS.abstract">plaatsen en behouden (wijziging in jaarrondexploitatie) van strandpaviljoen Vos in Callantsoog (geldigheidsduur tot 15 oktober 2029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plaatsen en behouden (wijziging in jaarrondexploitatie) van strandpaviljoen Vos in Callantsoog (geldigheidsduur tot 15 oktober 2029)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83</meta:user-defined>
    <meta:user-defined meta:name="OVERHEIDop.WsbID/DC.identifier">wsb-2023-5783</meta:user-defined>
    <meta:user-defined meta:name="OVERHEIDop.versieInformatie"/>
  </office:meta>
</office:document-meta>
</file>