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9463 verleende vergunning voor het dempen van een gedeelte waterloop en het graven van waterlopen nabij Nieuwe Steen 29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03</meta:user-defined>
    <meta:user-defined meta:name="DCTERMS.abstract">het dempen van een gedeelte waterloop en het graven van waterlopen nabij Nieuwe Steen 29 in Hoorn</meta:user-defined>
    <dc:language>nl</dc:language>
    <meta:user-defined meta:name="OVERHEIDop.locatietype/OVERHEIDop.gebiedsmarkering">Punt</meta:user-defined>
    <meta:user-defined meta:name="DC.title">23.0519463 verleende vergunning voor het dempen van een gedeelte waterloop en het graven van waterlopen nabij Nieuwe Steen 29 in Hoorn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82</meta:user-defined>
    <meta:user-defined meta:name="OVERHEIDop.WsbID/DC.identifier">wsb-2023-5782</meta:user-defined>
    <meta:user-defined meta:name="OVERHEIDop.versieInformatie"/>
  </office:meta>
</office:document-meta>
</file>