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boren en ontwikkelen van twee bronnen van een bodemenergiesysteem op de locatie Münsterlaan op het Science Park in Utrecht. (code HDSR2402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en ontwikkelen van twee bronnen van een bodemenergiesysteem op de locatie Münsterlaan op het Science Park in Utrecht.</text:p>
            <text:p text:style-name="common-al">1. vergunning te verlenen om gedurende tien maanden spoelwater te brengen in een oppervlaktewater, gelegen langs de Münsterlaan in Utrecht, dat vrijkomt tijdens het boren en ontwikkelen van twee bronnen van een bodemenergiesysteem op de locatie Münsterlaan op het Science Park in Utrecht, kadastrale gemeente UTT00, sectie N, nummer(s) 1830, op basis van artikel 6.2, lid 1 van de Waterwet.</text:p>
            <text:p text:style-name="common-al">2. de vergunning, voor het genoemde onder 1., te verlenen voor een periode van zes maanden, ingaande op de dag van de eerste lozing.</text:p>
            <text:p text:style-name="common-al">Dit besluit is verzonden op 12 me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n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8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8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8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0291</meta:user-defined>
    <meta:user-defined meta:name="DCTERMS.abstract">Verleende watervergunning voor het in een oppervlaktewater lozen van spoelwater dat vrijkomt tijdens het boren en ontwikkelen van twee bronnen van een bodemenergiesysteem op de locatie Münsterlaan op het Science Park in Utrecht</meta:user-defined>
    <dc:language>nl</dc:language>
    <meta:user-defined meta:name="OVERHEIDop.locatietype/OVERHEIDop.gebiedsmarkering">Weg</meta:user-defined>
    <meta:user-defined meta:name="DC.title">Hoogheemraadschap De Stichtse Rijnlanden – Verleende watervergunning voor het in een oppervlaktewater lozen van spoelwater dat vrijkomt tijdens het boren en ontwikkelen van twee bronnen van een bodemenergiesysteem op de locatie Münsterlaan op het Science Park in Utrecht. (code HDSR240291)</meta:user-defined>
    <meta:user-defined meta:name="OVERHEIDop.datumEindeReactietermijn">2023-06-23</meta:user-defined>
    <meta:user-defined meta:name="OVERHEIDop.TilID/OVERHEIDop.terinzageleggingOP">til-2023-5454</meta:user-defined>
    <meta:user-defined meta:name="DCTERMS.W3CDTF/DCTERMS.available">2023-05-16</meta:user-defined>
    <meta:user-defined meta:name="DCTERMS.W3CDTF/OVERHEIDop.jaargang">2023</meta:user-defined>
    <meta:user-defined meta:name="OVERHEIDop.publicationIssue">5781</meta:user-defined>
    <meta:user-defined meta:name="OVERHEIDop.WsbID/DC.identifier">wsb-2023-5781</meta:user-defined>
    <meta:user-defined meta:name="OVERHEIDop.versieInformatie"/>
  </office:meta>
</office:document-meta>
</file>