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botenberging, Geinoord 2, 3432 ND Nieuwegein (code HDSR20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otenberging, Geinoord 2, 3432 ND Nieuwegein. </text:p>
            <text:p text:style-name="common-al">Deze aanvraag is ontvangen op 12 januari 2023 en geregistreerd onder zaak 201249 (OLO nummer 75156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1249</meta:user-defined>
    <meta:user-defined meta:name="DCTERMS.abstract">aanvraag watervergunning voor het realiseren van een botenberging, Geinoord 2, 3432 ND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botenberging, Geinoord 2, 3432 ND Nieuwegein (code HDSR20124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8</meta:user-defined>
    <meta:user-defined meta:name="OVERHEIDop.WsbID/DC.identifier">wsb-2023-578</meta:user-defined>
    <meta:user-defined meta:name="OVERHEIDop.versieInformatie"/>
  </office:meta>
</office:document-meta>
</file>