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wandelpad en een vlonder aan de Koppelweg in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leggen van een wandelpad en een vlonder</text:p>
            <text:p text:style-name="common-al">Locatie: nabij Koppelweg 99 Doesburg</text:p>
            <text:p text:style-name="common-al">Zaaknummer: 90747</text:p>
            <text:p text:style-name="common-al">Datum bekendmaking besluit: 12 me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77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7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7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aanleggen van een wandelpad en een vlonder aan de Koppelweg in Doesburg</meta:user-defined>
    <meta:user-defined meta:name="DCTERMS.W3CDTF/DCTERMS.available">2023-05-16</meta:user-defined>
    <meta:user-defined meta:name="DCTERMS.W3CDTF/OVERHEIDop.jaargang">2023</meta:user-defined>
    <meta:user-defined meta:name="OVERHEIDop.publicationIssue">5778</meta:user-defined>
    <meta:user-defined meta:name="OVERHEIDop.WsbID/DC.identifier">wsb-2023-5778</meta:user-defined>
    <meta:user-defined meta:name="OVERHEIDop.versieInformatie"/>
  </office:meta>
</office:document-meta>
</file>