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stuk kabel en het leggen van een mantelbuis middels een open ontgraving, bij Mastwijkerdijk 1 te Montfoort (code HDSR262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stuk kabel en het leggen van een mantelbuis middels een open ontgraving, bij Mastwijkerdijk 1 in de gemeente Montfoort. </text:p>
            <text:p text:style-name="common-al">Deze aanvraag is ontvangen op 12 mei 2023 en geregistreerd onder zaak 26282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regelen/initiatiefnemers-onderhoudsplichtigen/melding-vergunning-aanvragen/" xlink:type="simple">Melding doen of vergunning aanvragen - HDSR</text:a><text:a xlink:href="http://www.hdsr.nl/vergunningen/" xlink:type="simple"/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7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62828</meta:user-defined>
    <meta:user-defined meta:name="DCTERMS.abstract">Nieuwe aanvraag voor het watervergunning voor het vervangen van een stuk kabel en het leggen van een mantelbuis middels een open ontgraving, bij Mastwijkerdijk 1 in de gemeente Montfoort. 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vervangen van een stuk kabel en het leggen van een mantelbuis middels een open ontgraving, bij Mastwijkerdijk 1 te Montfoort (code HDSR262828)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76</meta:user-defined>
    <meta:user-defined meta:name="OVERHEIDop.WsbID/DC.identifier">wsb-2023-5776</meta:user-defined>
    <meta:user-defined meta:name="OVERHEIDop.versieInformatie"/>
  </office:meta>
</office:document-meta>
</file>