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passing van een fietsbrug over de Vierhuizertocht te Vi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3 mei tot en met 23 jun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773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7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7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de aanpassing van een fietsbrug over de Vierhuizertocht te Vierhuizen</meta:user-defined>
    <meta:user-defined meta:name="DCTERMS.W3CDTF/DCTERMS.available">2023-05-16</meta:user-defined>
    <meta:user-defined meta:name="DCTERMS.W3CDTF/OVERHEIDop.jaargang">2023</meta:user-defined>
    <meta:user-defined meta:name="OVERHEIDop.externeBijlage">60670_besluit|exb-2023-24360</meta:user-defined>
    <meta:user-defined meta:name="OVERHEIDop.publicationIssue">5773</meta:user-defined>
    <meta:user-defined meta:name="OVERHEIDop.WsbID/DC.identifier">wsb-2023-5773</meta:user-defined>
    <meta:user-defined meta:name="OVERHEIDop.versieInformatie"/>
  </office:meta>
</office:document-meta>
</file>