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oppervlaktewaterlichaam en een waterkering , IJsselplein 1, 3417 XC Montfoort (code HDSR2025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oppervlaktewaterlichaam en een waterkering , IJsselplein 1, 3417 XC Montfoort. </text:p>
            <text:p text:style-name="common-al">Deze aanvraag is ontvangen op 14 januari 2023 en geregistreerd onder zaak 202570 (OLO nummer 7518931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8 januar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77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7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7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02570</meta:user-defined>
    <meta:user-defined meta:name="DCTERMS.abstract">aanvraag watervergunning voor het aanleggen van kabels of leidingen in, op of nabij een oppervlaktewaterlichaam en een waterkering , IJsselplein 1, 3417 XC Montfoort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oppervlaktewaterlichaam en een waterkering , IJsselplein 1, 3417 XC Montfoort (code HDSR202570)</meta:user-defined>
    <meta:user-defined meta:name="DCTERMS.W3CDTF/DCTERMS.available">2023-01-18</meta:user-defined>
    <meta:user-defined meta:name="DCTERMS.W3CDTF/OVERHEIDop.jaargang">2023</meta:user-defined>
    <meta:user-defined meta:name="OVERHEIDop.publicationIssue">577</meta:user-defined>
    <meta:user-defined meta:name="OVERHEIDop.WsbID/DC.identifier">wsb-2023-577</meta:user-defined>
    <meta:user-defined meta:name="OVERHEIDop.versieInformatie"/>
  </office:meta>
</office:document-meta>
</file>