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skabels in de kern- en beschermingszone van hoofdwatergangen en in de kernzone van secundaire watergangen nabij Winsumerstraatweg 7, 9951 TK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skabels in de kern- en beschermingszone van hoofdwatergangen en in de kernzone van secundaire watergangen nabij Winsumerstraatweg 7, 9951 TK te Winsum</meta:user-defined>
    <meta:user-defined meta:name="DCTERMS.W3CDTF/DCTERMS.available">2023-05-16</meta:user-defined>
    <meta:user-defined meta:name="DCTERMS.W3CDTF/OVERHEIDop.jaargang">2023</meta:user-defined>
    <meta:user-defined meta:name="OVERHEIDop.externeBijlage">61351_besluit|exb-2023-24355</meta:user-defined>
    <meta:user-defined meta:name="OVERHEIDop.publicationIssue">5769</meta:user-defined>
    <meta:user-defined meta:name="OVERHEIDop.WsbID/DC.identifier">wsb-2023-5769</meta:user-defined>
    <meta:user-defined meta:name="OVERHEIDop.versieInformatie"/>
  </office:meta>
</office:document-meta>
</file>