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7594 verleende vergunning voor Watervergunning woonboot Overweerse Polderdijk 37 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43</meta:user-defined>
    <meta:user-defined meta:name="DCTERMS.abstract">Watervergunning woonboot Overweerse Polderdijk 37 D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7594 verleende vergunning voor Watervergunning woonboot Overweerse Polderdijk 37 D in Purmere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60</meta:user-defined>
    <meta:user-defined meta:name="OVERHEIDop.WsbID/DC.identifier">wsb-2023-5760</meta:user-defined>
    <meta:user-defined meta:name="OVERHEIDop.versieInformatie"/>
  </office:meta>
</office:document-meta>
</file>