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ievitsbloem 1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23 met registratienummer 0652641724 voor het aanleggen van een steiger in het talud en boven a-water Augustakreek ter hoogte van Kievitsbloem 1 te Bergen op Zoo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ievitsbloem 1 te Bergen op Zoom.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59</meta:user-defined>
    <meta:user-defined meta:name="OVERHEIDop.WsbID/DC.identifier">wsb-2023-5759</meta:user-defined>
    <meta:user-defined meta:name="OVERHEIDop.versieInformatie"/>
  </office:meta>
</office:document-meta>
</file>