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2 bruggen in de Middelwetering in Bodegraven Noord (polder Weijland), Weijland 17, te Nieuwerbrug (code HDSR262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2 bruggen in de Middelwetering in Bodegraven Noord (polder Weijland), Weijland 17, te Nieuwerbrug in de gemeente Bodegraven-Reeuwijk. Deze aanvraag is ontvangen op 11 mei 2023 en geregistreerd onder zaak 262530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/><text:a xlink:href="https://www.hdsr.nl/regelen/initiatiefnemers-onderhoudsplichtigen/melding-vergunning-aanvragen/" xlink:type="simple">Melding doen of vergunning aanvragen - HDSR</text:a>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5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262530</meta:user-defined>
    <meta:user-defined meta:name="DCTERMS.abstract">Nieuwe aanvraag voor een watervergunning voor het plaatsen van 2 bruggen in de Middelwetering in Bodegraven Noord (polder Weijland), Weijland 17, te Nieuwerbrug in de gemeente Bodegraven-Reeuwij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Nieuwe aanvraag watervergunning voor het plaatsen van 2 bruggen in de Middelwetering in Bodegraven Noord (polder Weijland), Weijland 17, te Nieuwerbrug (code HDSR262530)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57</meta:user-defined>
    <meta:user-defined meta:name="OVERHEIDop.WsbID/DC.identifier">wsb-2023-5757</meta:user-defined>
    <meta:user-defined meta:name="OVERHEIDop.versieInformatie"/>
  </office:meta>
</office:document-meta>
</file>