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een gasaansluiting aan Utrechtsestraatweg 116B, 3445 AX Woerden (code HDSR258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een gasaansluiting aan Utrechtsestraatweg 116B, 3445 AX Woerden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regelen/initiatiefnemers-onderhoudsplichtigen/melding-vergunning-aanvragen/" xlink:type="simple">Melding doen of vergunning aanvragen - HDSR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5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5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5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58636</meta:user-defined>
    <meta:user-defined meta:name="DCTERMS.abstract">Melding activiteit voor het verwijderen van een gasaansluiting aan Utrechtsestraatweg 116B, 3445 AX Woerd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verwijderen van een gasaansluiting aan Utrechtsestraatweg 116B, 3445 AX Woerden (code HDSR258636)</meta:user-defined>
    <meta:user-defined meta:name="DCTERMS.W3CDTF/DCTERMS.available">2023-05-16</meta:user-defined>
    <meta:user-defined meta:name="DCTERMS.W3CDTF/OVERHEIDop.jaargang">2023</meta:user-defined>
    <meta:user-defined meta:name="OVERHEIDop.publicationIssue">5754</meta:user-defined>
    <meta:user-defined meta:name="OVERHEIDop.WsbID/DC.identifier">wsb-2023-5754</meta:user-defined>
    <meta:user-defined meta:name="OVERHEIDop.versieInformatie"/>
  </office:meta>
</office:document-meta>
</file>