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294 het plaatsen en hebben van gesloten ernergiesystemen nabij Meerkreuk in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11 gesloten energiesystemen in de kern- en beschermingszone van de regionale waterkering </text:p>
            <text:p text:style-name="common-al">b. het plaatsen en hebben van 38 gesloten energiesystemen in een kwelgevoelige polder. nabij de Meerkreuk in Oude Weteri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Voor</text:p>
            <text:p text:style-name="last-al">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4294 het plaatsen en hebben van gesloten ernergiesystemen nabij Meerkreuk in Oude Wetering</meta:user-defined>
    <meta:user-defined meta:name="OVERHEIDop.datumEindeReactietermijn">2023-06-22</meta:user-defined>
    <meta:user-defined meta:name="OVERHEIDop.TilID/OVERHEIDop.terinzageleggingOP">til-2023-5406</meta:user-defined>
    <meta:user-defined meta:name="DCTERMS.W3CDTF/DCTERMS.available">2023-05-16</meta:user-defined>
    <meta:user-defined meta:name="DCTERMS.W3CDTF/OVERHEIDop.jaargang">2023</meta:user-defined>
    <meta:user-defined meta:name="OVERHEIDop.publicationIssue">5750</meta:user-defined>
    <meta:user-defined meta:name="OVERHEIDop.WsbID/DC.identifier">wsb-2023-5750</meta:user-defined>
    <meta:user-defined meta:name="OVERHEIDop.versieInformatie"/>
  </office:meta>
</office:document-meta>
</file>