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616 het aanbrengen en hebben van een hoge druk gasleiding ter hoogte van knooppunt Raasdorp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negental horizontaal gestuurde boringen aanbrengen en hebben van een 80 bar hoge druk stalen gasleiding Ø 323.9 mm binnen de kern- en (buiten)beschermingszone van een regionale kering en in een kwetsbaar kwelgebied ter hoogte van knooppunt Raasdorp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616 het aanbrengen en hebben van een hoge druk gasleiding ter hoogte van knooppunt Raasdorp in Haarlemmermeer</meta:user-defined>
    <meta:user-defined meta:name="OVERHEIDop.datumEindeReactietermijn">2023-06-22</meta:user-defined>
    <meta:user-defined meta:name="OVERHEIDop.TilID/OVERHEIDop.terinzageleggingOP">til-2023-5405</meta:user-defined>
    <meta:user-defined meta:name="DCTERMS.W3CDTF/DCTERMS.available">2023-05-16</meta:user-defined>
    <meta:user-defined meta:name="DCTERMS.W3CDTF/OVERHEIDop.jaargang">2023</meta:user-defined>
    <meta:user-defined meta:name="OVERHEIDop.publicationIssue">5749</meta:user-defined>
    <meta:user-defined meta:name="OVERHEIDop.WsbID/DC.identifier">wsb-2023-5749</meta:user-defined>
    <meta:user-defined meta:name="OVERHEIDop.versieInformatie"/>
  </office:meta>
</office:document-meta>
</file>