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graven van oppervlaktewater op de locatie nabij Reijerscop 11 in Harmelen. (code HDSR2481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dempen en graven van oppervlaktewater op de locatie nabij Reijerscop 11 in Harmelen, in de gemeente Woerden (code HDSR248142) (OLO 7734483 en 7734369)</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 </text:p>
            <text:p text:style-name="common-al"/>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5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4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4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4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248143</meta:user-defined>
    <meta:user-defined meta:name="DCTERMS.abstract">Melding activiteit voor het dempen en graven van oppervlaktewater op de locatie nabij Reijerscop 11 in Harmelen, in de gemeente Woerden</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Melding activiteit voor het dempen en graven van oppervlaktewater op de locatie nabij Reijerscop 11 in Harmelen. (code HDSR248142)</meta:user-defined>
    <meta:user-defined meta:name="DCTERMS.W3CDTF/DCTERMS.available">2023-05-15</meta:user-defined>
    <meta:user-defined meta:name="DCTERMS.W3CDTF/OVERHEIDop.jaargang">2023</meta:user-defined>
    <meta:user-defined meta:name="OVERHEIDop.publicationIssue">5742</meta:user-defined>
    <meta:user-defined meta:name="OVERHEIDop.WsbID/DC.identifier">wsb-2023-5742</meta:user-defined>
    <meta:user-defined meta:name="OVERHEIDop.versieInformatie"/>
  </office:meta>
</office:document-meta>
</file>