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laatsen van beschoeiing nabij Amerongerwetering 46 en nabij Langbroekerdijk A 48 in de gemeente Wijk bij Duurstede. (code HDSR2540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an een melding activiteit. De melding activiteit is voor het plaatsen van beschoeiing nabij Amerongerwetering 46 en nabij Langbroekerdijk A 48 in de gemeente Wijk bij Duurstede. (code HDSR254050) (OLO7758513)</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 </text:p>
            <text:p text:style-name="common-al"/>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5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4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4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4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254050</meta:user-defined>
    <meta:user-defined meta:name="DCTERMS.abstract">Melding activiteit voor het plaatsen van beschoeiing nabij Amerongerwetering 46 en nabij Langbroekerdijk A 48 in de gemeente Wijk bij Duurstede</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Melding activiteit voor het plaatsen van beschoeiing nabij Amerongerwetering 46 en nabij Langbroekerdijk A 48 in de gemeente Wijk bij Duurstede. (code HDSR254050)</meta:user-defined>
    <meta:user-defined meta:name="DCTERMS.W3CDTF/DCTERMS.available">2023-05-15</meta:user-defined>
    <meta:user-defined meta:name="DCTERMS.W3CDTF/OVERHEIDop.jaargang">2023</meta:user-defined>
    <meta:user-defined meta:name="OVERHEIDop.publicationIssue">5741</meta:user-defined>
    <meta:user-defined meta:name="OVERHEIDop.WsbID/DC.identifier">wsb-2023-5741</meta:user-defined>
    <meta:user-defined meta:name="OVERHEIDop.versieInformatie"/>
  </office:meta>
</office:document-meta>
</file>