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West-Vlisterdijk 64, 2855 AK Vlist (code HDSR20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West-Vlisterdijk 64, 2855 AK Vlist in de gemeente Krimpenerwaard. </text:p>
            <text:p text:style-name="common-al">Deze aanvraag is ontvangen op 14 januari 2023 en geregistreerd onder zaak 202503 (OLO nummer 75188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2503</meta:user-defined>
    <meta:user-defined meta:name="DCTERMS.abstract">aanvraag watervergunning voor het aanleggen van kabels of leidingen in, op of nabij een waterkering, West-Vlisterdijk 64, 2855 AK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West-Vlisterdijk 64, 2855 AK Vlist (code HDSR202503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4</meta:user-defined>
    <meta:user-defined meta:name="OVERHEIDop.WsbID/DC.identifier">wsb-2023-574</meta:user-defined>
    <meta:user-defined meta:name="OVERHEIDop.versieInformatie"/>
  </office:meta>
</office:document-meta>
</file>