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n der Hagenstraat 11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5-001863)</text:p>
            <text:p text:style-name="common-al">Het hoogheemraadschap heeft een melding ontvangen voor het onttrekken van grondwater ten behoeve van de aanleg van de fundering bij het project Sweet Lake Wellness - fase 2 aan de Van der Hagenstraat 11 in Zoetermeer. In de periode tussen 3 april en 30 juni 2023 wordt er grondwater onttrokken met een debiet van maximaal 2 m³ per uur. 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3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3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3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Van der Hagenstraat 11 in Zoetermeer.</meta:user-defined>
    <meta:user-defined meta:name="DCTERMS.W3CDTF/DCTERMS.available">2023-05-15</meta:user-defined>
    <meta:user-defined meta:name="DCTERMS.W3CDTF/OVERHEIDop.jaargang">2023</meta:user-defined>
    <meta:user-defined meta:name="OVERHEIDop.publicationIssue">5738</meta:user-defined>
    <meta:user-defined meta:name="OVERHEIDop.WsbID/DC.identifier">wsb-2023-5738</meta:user-defined>
    <meta:user-defined meta:name="OVERHEIDop.versieInformatie"/>
  </office:meta>
</office:document-meta>
</file>