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ukatenburg (nabij nummer 92) in Nieuwegein (code HDSR26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Dukatenburg (nabij nummer 92) in Nieuwegein.</text:p>
            <text:p text:style-name="common-al">In de periode tussen 30 mei en 30 juni 2023 wordt er grondwater onttrokken met een debiet van maximaal 9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0882</meta:user-defined>
    <meta:user-defined meta:name="DCTERMS.abstract">Melding voor het onttrekken en lozen van grondwater op de locatie Dukatenbrug (nabij nummer 92)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ukatenburg (nabij nummer 92) in Nieuwegein (code HDSR260882)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34</meta:user-defined>
    <meta:user-defined meta:name="OVERHEIDop.WsbID/DC.identifier">wsb-2023-5734</meta:user-defined>
    <meta:user-defined meta:name="OVERHEIDop.versieInformatie"/>
  </office:meta>
</office:document-meta>
</file>