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leidingen nabij de waterlopen WL02747 Vecht / WL03117, nabij de Coevorderweg 16a te Gram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865</text:p>
            <text:p text:style-name="common-al">Waterschap Vechtstromen heeft een watervergunning verleend. Het waterschap geeft hiermee toestemming voor het vervangen van leidingen nabij de waterlopen WL02747 Vecht / WL03117, binnen de beschermingszone van de kering van de Vecht, nabij de Coevorderweg 16a te Gramsbergen.</text:p>
            <text:p text:style-name="common-al">De watervergunning is op 11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3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3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3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3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vangen van leidingen nabij de waterlopen WL02747 Vecht / WL03117, nabij de Coevorderweg 16a te Gramsbergen</meta:user-defined>
    <meta:user-defined meta:name="DCTERMS.W3CDTF/DCTERMS.available">2023-05-15</meta:user-defined>
    <meta:user-defined meta:name="DCTERMS.W3CDTF/OVERHEIDop.jaargang">2023</meta:user-defined>
    <meta:user-defined meta:name="OVERHEIDop.publicationIssue">5733</meta:user-defined>
    <meta:user-defined meta:name="OVERHEIDop.WsbID/DC.identifier">wsb-2023-5733</meta:user-defined>
    <meta:user-defined meta:name="OVERHEIDop.versieInformatie"/>
  </office:meta>
</office:document-meta>
</file>