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Hijmans van den Berghlaan (nabij nummer 7) in Utrecht (code HDSR260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Hijmans van den Berghlaan (nabij nummer 7) in Utrecht.</text:p>
            <text:p text:style-name="common-al">In de periode tussen 15 mei en 17 mei 2023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3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3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0419</meta:user-defined>
    <meta:user-defined meta:name="DCTERMS.abstract">Melding voor het onttrekken van grondwater op de locatie Hijmans van den Berghlaan (nabij nummer 7)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Hijmans van den Berghlaan (nabij nummer 7) in Utrecht (code HDSR260419)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32</meta:user-defined>
    <meta:user-defined meta:name="OVERHEIDop.WsbID/DC.identifier">wsb-2023-5732</meta:user-defined>
    <meta:user-defined meta:name="OVERHEIDop.versieInformatie"/>
  </office:meta>
</office:document-meta>
</file>