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okermolen  (nabij nummer 8) in Harmelen  (code HDSR258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Kokermolen (nabij nummer 8) in Harmelen.</text:p>
            <text:p text:style-name="common-al">In de periode tussen 5 juni en 21 december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8306</meta:user-defined>
    <meta:user-defined meta:name="DCTERMS.abstract">Melding voor het onttrekken van grondwater op de locatie Kokermolen (nabij nummer 8) in Harm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okermolen  (nabij nummer 8) in Harmelen  (code HDSR258306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31</meta:user-defined>
    <meta:user-defined meta:name="OVERHEIDop.WsbID/DC.identifier">wsb-2023-5731</meta:user-defined>
    <meta:user-defined meta:name="OVERHEIDop.versieInformatie"/>
  </office:meta>
</office:document-meta>
</file>