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plaatsen diverse particuliere conserveringsstuwen op Schouwen-Dui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plaatsen diverse particuliere conserveringsstuwen op Schouwen-Duiveland. De aanvraag is geregistreerd onder zaaknummer VOS2195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9 mei 2023. Het waterschap neemt daarover waarschijnlijk voor 4 juli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573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3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3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195</meta:user-defined>
    <meta:user-defined meta:name="DCTERMS.abstract">plaatsen diverse particuliere conserveringsstuwen op Schouwen-Duiveland</meta:user-defined>
    <dc:language>nl</dc:language>
    <meta:user-defined meta:name="OVERHEIDop.locatietype/OVERHEIDop.gebiedsmarkering">Vlak</meta:user-defined>
    <meta:user-defined meta:name="DC.title">Aanvraag watervergunning voor het plaatsen diverse particuliere conserveringsstuwen op Schouwen-Duiveland</meta:user-defined>
    <meta:user-defined meta:name="DCTERMS.W3CDTF/DCTERMS.available">2023-05-15</meta:user-defined>
    <meta:user-defined meta:name="DCTERMS.W3CDTF/OVERHEIDop.jaargang">2023</meta:user-defined>
    <meta:user-defined meta:name="OVERHEIDop.publicationIssue">5730</meta:user-defined>
    <meta:user-defined meta:name="OVERHEIDop.WsbID/DC.identifier">wsb-2023-5730</meta:user-defined>
    <meta:user-defined meta:name="OVERHEIDop.versieInformatie"/>
  </office:meta>
</office:document-meta>
</file>