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40735 ingevolge de Keur waterschap Brabantse Delta 2015 bekend gemaakt op 11 mei 2023 voor het aanleggen, hebben en onderhouden van een dam met duiker in een a-water ten behoeve van het daarop plaatsen van een kerkuilentil ter hoogte van de Lapdijk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pdijk te Moerdijk.</meta:user-defined>
    <meta:user-defined meta:name="DCTERMS.W3CDTF/DCTERMS.available">2023-05-15</meta:user-defined>
    <meta:user-defined meta:name="DCTERMS.W3CDTF/OVERHEIDop.jaargang">2023</meta:user-defined>
    <meta:user-defined meta:name="OVERHEIDop.externeBijlage">Besluit 640735|exb-2023-24142</meta:user-defined>
    <meta:user-defined meta:name="OVERHEIDop.externeBijlage">629050-A|exb-2023-24143</meta:user-defined>
    <meta:user-defined meta:name="OVERHEIDop.externeBijlage">629050-B|exb-2023-24144</meta:user-defined>
    <meta:user-defined meta:name="OVERHEIDop.externeBijlage">629050-C|exb-2023-24145</meta:user-defined>
    <meta:user-defined meta:name="OVERHEIDop.publicationIssue">5729</meta:user-defined>
    <meta:user-defined meta:name="OVERHEIDop.WsbID/DC.identifier">wsb-2023-5729</meta:user-defined>
    <meta:user-defined meta:name="OVERHEIDop.versieInformatie"/>
  </office:meta>
</office:document-meta>
</file>