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82639 tijdelijk dempen van watergang en uitvoeren van gestuurde boring onder het Van Harinxmakanaal t.h.v. locatie Zwettestraat te Leeuwarden</text:p>
      <text:section text:name="zakelijke-mededeling_id1-3-2" text:style-name="zakelijke-mededeling">
        <text:section text:name="zakelijke-mededeling-tekst_id1-3-2-1" text:style-name="zakelijke-mededeling-tekst">
          <text:section text:name="tekst_id1-3-2-1-1" text:style-name="tekst">
            <text:p text:style-name="common-al">Op 11 mei 2023 heeft het dagelijks bestuur van Wetterskip Fryslân een watervergunning verleend aan Liander N.V. te Arnhem, voor het tijdelijk dempen van een watergang en het uitvoeren van een gestuurde boring onder het Van Harinxmakanaal ter hoogte van de locatie Zwettestraat te Leeuward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 </text:span>
          </text:p>
            <text:p text:style-name="common-al">Voor nadere informatie over deze watervergunning kunt u contact opnemen met mevrouw R. Vink, tel. 058 292 2472, e-mailadres: rvink@wetterskipfryslan.nl.</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2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382639 tijdelijk dempen van watergang en uitvoeren van gestuurde boring onder het Van Harinxmakanaal t.h.v. locatie Zwettestraat te Leeuwarden</meta:user-defined>
    <meta:user-defined meta:name="DCTERMS.W3CDTF/DCTERMS.available">2023-05-15</meta:user-defined>
    <meta:user-defined meta:name="DCTERMS.W3CDTF/OVERHEIDop.jaargang">2023</meta:user-defined>
    <meta:user-defined meta:name="OVERHEIDop.publicationIssue">5728</meta:user-defined>
    <meta:user-defined meta:name="OVERHEIDop.WsbID/DC.identifier">wsb-2023-5728</meta:user-defined>
    <meta:user-defined meta:name="OVERHEIDop.versieInformatie"/>
  </office:meta>
</office:document-meta>
</file>