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nieuwbouwen van 37 woningen "Land van 't Hoff" ter plaatse van de Lindtsebenedendijk 15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nieuwbouwen van 37 woningen "Land van 't Hoff" ter plaatse van de Lindtsebenedendijk 151 in Zwijndrecht..</text:p>
            <text:p text:style-name="common-al">Zaaknummer: VTH202210-0214</text:p>
            <text:p text:style-name="common-al">Start bezwaartermijn (6 weken): 1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214</meta:user-defined>
    <meta:user-defined meta:name="DCTERMS.abstract">het nieuwbouwen van  37 woningen "Land van 't Hoff" ter plaatse van de Lindtsebenedendijk 151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nieuwbouwen van 37 woningen "Land van 't Hoff" ter plaatse van de Lindtsebenedendijk 151 in Zwijndrecht</meta:user-defined>
    <meta:user-defined meta:name="DCTERMS.W3CDTF/DCTERMS.available">2023-05-15</meta:user-defined>
    <meta:user-defined meta:name="DCTERMS.W3CDTF/OVERHEIDop.jaargang">2023</meta:user-defined>
    <meta:user-defined meta:name="OVERHEIDop.publicationIssue">5727</meta:user-defined>
    <meta:user-defined meta:name="OVERHEIDop.WsbID/DC.identifier">wsb-2023-5727</meta:user-defined>
    <meta:user-defined meta:name="OVERHEIDop.versieInformatie"/>
  </office:meta>
</office:document-meta>
</file>