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EDDGI, droogtestuwen’</text:p>
      <text:section text:name="zakelijke-mededeling_id1-3-2" text:style-name="zakelijke-mededeling">
        <text:section text:name="zakelijke-mededeling-tekst_id1-3-2-1" text:style-name="zakelijke-mededeling-tekst">
          <text:section text:name="tekst_id1-3-2-1-1" text:style-name="tekst">
            <text:p text:style-name="common-al">Op 1 mei 2023 heeft het college van Dijkgraaf en Heemraden van Waterschap Rijn en IJssel besloten een projectplan als bedoeld in artikel 5.4 van de Waterwet vast te stellen voor de aanleg van 225 droogtestuwen binnen het programma EDDGI (Elke Druppel De Grond In).</text:p>
            <text:p text:style-name="common-al">De aanleg van deze droogtestuwen heeft als doel om in perioden van droogte het water langer vast te houden en daarmee het (grond-)water beter te benutten.</text:p>
            <text:p text:style-name="common-al">Het projectplan is als “externe bijlage” te downloaden aan de linkerzijde van deze pagina en is ook te raadplegen op de website van het waterschap: www.wrij.nl/thema/actueel/bekendmakingen.</text:p>
            <text:p text:style-name="common-al">
            <text:span text:style-name="nadrukvet">Bezwaar </text:span>
          </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cur">Aan wie richt u het bezwaarschrift?</text:span>
          </text:p>
            <text:p text:style-name="common-al">Uw bezwaarschrift richt u aan het college van dijkgraaf en heemraden van Waterschap Rijn en IJssel, Postbus 148, 7000 AC Doetinchem.</text:p>
            <text:p text:style-name="common-al">
            <text:span text:style-name="nadrukcur">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Op het projectplan Waterwet is hoofdstuk 1, afdeling 2 van de Crisis- en Herstelwet van toepassing. Alle beroepsgronden dienen in het beroepschrift te worden opgenomen. Na afloop van de beroepstermijn kunnen de beroepsgronden niet meer worden aangevuld. Het indienen van een “pro forma” beroepschrift is dus niet mogelijk.</text:p>
            <text:p text:style-name="common-al">
            <text:span text:style-name="nadrukvet">Meer informatie </text:span>Voor meer informatie over het projectplan Waterwet kunt u terecht bij Ronald Stapelbroek, technisch manager watersysteem projecten, en bereikbaar via r.stapelbroek@wrij.nl.</text:p>
            <text:p text:style-name="common-al">De contactpersoon kan uw vrag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72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2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2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Projectplan Waterwet ‘EDDGI, droogtestuwen’</meta:user-defined>
    <meta:user-defined meta:name="DCTERMS.W3CDTF/DCTERMS.available">2023-05-15</meta:user-defined>
    <meta:user-defined meta:name="DCTERMS.W3CDTF/OVERHEIDop.jaargang">2023</meta:user-defined>
    <meta:user-defined meta:name="OVERHEIDop.externeBijlage">PPW aanleg droogtestuwen|exb-2023-24123</meta:user-defined>
    <meta:user-defined meta:name="OVERHEIDop.externeBijlage">bijlage 1 overzichtslocaties droogtestuwen EDDGI|exb-2023-24124</meta:user-defined>
    <meta:user-defined meta:name="OVERHEIDop.externeBijlage">Bijlage 3 principe droogtestuw EDDGI schotbalkstuw|exb-2023-24125</meta:user-defined>
    <meta:user-defined meta:name="OVERHEIDop.externeBijlage">bijlage 4 principe droogtestuw EDDGI GERO stuw|exb-2023-24126</meta:user-defined>
    <meta:user-defined meta:name="OVERHEIDop.externeBijlage">bijlage 2.1 overzichtskaart droogtestuwen|exb-2023-24127</meta:user-defined>
    <meta:user-defined meta:name="OVERHEIDop.externeBijlage">Bijlage 2.2 kaart 1 droogtestuwen|exb-2023-24128</meta:user-defined>
    <meta:user-defined meta:name="OVERHEIDop.externeBijlage">bijlage 2.3 kaart 2 droogtestuwen|exb-2023-24129</meta:user-defined>
    <meta:user-defined meta:name="OVERHEIDop.externeBijlage">bijlage 2.4 kaart 3 droogtestuwen|exb-2023-24130</meta:user-defined>
    <meta:user-defined meta:name="OVERHEIDop.externeBijlage">bijlage 2.5 kaart 4 droogtestuwen|exb-2023-24131</meta:user-defined>
    <meta:user-defined meta:name="OVERHEIDop.externeBijlage">bijlage 2.6 kaart 5 droogtestuwen|exb-2023-24132</meta:user-defined>
    <meta:user-defined meta:name="OVERHEIDop.publicationIssue">5726</meta:user-defined>
    <meta:user-defined meta:name="OVERHEIDop.WsbID/DC.identifier">wsb-2023-5726</meta:user-defined>
    <meta:user-defined meta:name="OVERHEIDop.versieInformatie"/>
  </office:meta>
</office:document-meta>
</file>