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plaatsen van twee keerwanden aan de Molenweg 46b te Sommels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plaatsen van twee keerwanden aan de Molenweg 46b te Sommelsdijk. een water- en wegenvergunning te verlenen.</text:p>
            <text:p text:style-name="common-al">Zaaknummer: VTH202304-0121</text:p>
            <text:p text:style-name="common-al">Start bezwaartermijn (6 weken): 15-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722</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22</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22</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4-0121</meta:user-defined>
    <meta:user-defined meta:name="DCTERMS.abstract">GO het plaatsen van keerwanden in bestaande dam ter plaatse van Molenweg 46b in Sommelsdijk</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plaatsen van twee keerwanden aan de Molenweg 46b te Sommelsdijk</meta:user-defined>
    <meta:user-defined meta:name="DCTERMS.W3CDTF/DCTERMS.available">2023-05-15</meta:user-defined>
    <meta:user-defined meta:name="DCTERMS.W3CDTF/OVERHEIDop.jaargang">2023</meta:user-defined>
    <meta:user-defined meta:name="OVERHEIDop.publicationIssue">5722</meta:user-defined>
    <meta:user-defined meta:name="OVERHEIDop.WsbID/DC.identifier">wsb-2023-5722</meta:user-defined>
    <meta:user-defined meta:name="OVERHEIDop.versieInformatie"/>
  </office:meta>
</office:document-meta>
</file>