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vissenbossen in de buurt van Glacisweg / Gorslaan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vissenbossen in de buurt van Glacisweg / Gorslaan in Hellevoetsluis..</text:p>
            <text:p text:style-name="common-al">Zaaknummer: VTH202304-0029</text:p>
            <text:p text:style-name="common-al">Start bezwaartermijn (6 weken): 1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29</meta:user-defined>
    <meta:user-defined meta:name="DCTERMS.abstract">VP het plaatsen van vissenbossen ter plaatse van Glacisweg / Gorslaan in Hellevoetslui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vissenbossen in de buurt van Glacisweg / Gorslaan in Hellevoetsluis</meta:user-defined>
    <meta:user-defined meta:name="DCTERMS.W3CDTF/DCTERMS.available">2023-05-15</meta:user-defined>
    <meta:user-defined meta:name="DCTERMS.W3CDTF/OVERHEIDop.jaargang">2023</meta:user-defined>
    <meta:user-defined meta:name="OVERHEIDop.publicationIssue">5718</meta:user-defined>
    <meta:user-defined meta:name="OVERHEIDop.WsbID/DC.identifier">wsb-2023-5718</meta:user-defined>
    <meta:user-defined meta:name="OVERHEIDop.versieInformatie"/>
  </office:meta>
</office:document-meta>
</file>