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ransebaan-De Velden te Alphen. </text:p>
      <text:section text:name="zakelijke-mededeling_id1-3-2" text:style-name="zakelijke-mededeling">
        <text:section text:name="zakelijke-mededeling-tekst_id1-3-2-1" text:style-name="zakelijke-mededeling-tekst">
          <text:section text:name="tekst_id1-3-2-1-1" text:style-name="tekst">
            <text:p text:style-name="common-al">Besluitnummer 641040 ingevolge de Keur waterschap Brabantse Delta 2015 bekend gemaakt op 11 mei 2023 voor het dempen van drie b-wateren op percelen ter hoogte van de Fransebaan-De Velden te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Fransebaan-De Velden te Alphen.</meta:user-defined>
    <meta:user-defined meta:name="DCTERMS.W3CDTF/DCTERMS.available">2023-05-15</meta:user-defined>
    <meta:user-defined meta:name="DCTERMS.W3CDTF/OVERHEIDop.jaargang">2023</meta:user-defined>
    <meta:user-defined meta:name="OVERHEIDop.externeBijlage">Besluit 641040|exb-2023-24052</meta:user-defined>
    <meta:user-defined meta:name="OVERHEIDop.externeBijlage">629068-A|exb-2023-24053</meta:user-defined>
    <meta:user-defined meta:name="OVERHEIDop.externeBijlage">629068-B|exb-2023-24054</meta:user-defined>
    <meta:user-defined meta:name="OVERHEIDop.externeBijlage">629068-C|exb-2023-24055</meta:user-defined>
    <meta:user-defined meta:name="OVERHEIDop.publicationIssue">5714</meta:user-defined>
    <meta:user-defined meta:name="OVERHEIDop.WsbID/DC.identifier">wsb-2023-5714</meta:user-defined>
    <meta:user-defined meta:name="OVERHEIDop.versieInformatie"/>
  </office:meta>
</office:document-meta>
</file>