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prichten van een nieuw appartementengebouw met parkeerkelder, ter hoogte van Zaanstraat 350 1013SE Amsterdam, [ASD02A00961] Amsterdam A A 961 - AGV - WN2023-00064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prichten van een nieuw appartementengebouw met parkeerkelder, ter hoogte van Zaanstraat 350 1013SE Amsterdam, [ASD02A00961] Amsterdam A A 961.</text:p>
            <text:p text:style-name="common-al">Deze vergunning is verzonden op 11-05-2023.</text:p>
            <text:p text:style-name="common-al">
            <text:span text:style-name="nadrukvet">Inzien van de stukken</text:span>
          </text:p>
            <text:p text:style-name="common-al">Als u de bijlagen wilt inzien, kan dat. U kunt daarvoor een e-mail sturen naar ondersteuningvth@waternet.nl. Vermeld dan uw zaaknummer WN2023-00064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1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1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1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645</meta:user-defined>
    <meta:user-defined meta:name="DCTERMS.abstract">Watervergunning, NL-Development B.V., Zaanstraat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oprichten van een nieuw appartementengebouw met parkeerkelder, ter hoogte van Zaanstraat 350 1013SE Amsterdam, [ASD02A00961] Amsterdam A A 961 - AGV - WN2023-000645</meta:user-defined>
    <meta:user-defined meta:name="DCTERMS.W3CDTF/DCTERMS.available">2023-05-15</meta:user-defined>
    <meta:user-defined meta:name="DCTERMS.W3CDTF/OVERHEIDop.jaargang">2023</meta:user-defined>
    <meta:user-defined meta:name="OVERHEIDop.publicationIssue">5712</meta:user-defined>
    <meta:user-defined meta:name="OVERHEIDop.WsbID/DC.identifier">wsb-2023-5712</meta:user-defined>
    <meta:user-defined meta:name="OVERHEIDop.versieInformatie"/>
  </office:meta>
</office:document-meta>
</file>