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1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41229 ingevolge de Keur waterschap Brabantse Delta 2015 bekend gemaakt op 11 mei 2023 voor het verwijderen van een huisaansluiting voor elektra kruisend met de primaire waterkering ter hoogte van Hellegatsweg 1a te Willemstad, in, op of onder een primaire waterkering bij ons waterschap bekend als de DWK00348 (P16 – Volkeraksluizen Noor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1a te Willemstad.</meta:user-defined>
    <meta:user-defined meta:name="DCTERMS.W3CDTF/DCTERMS.available">2023-05-15</meta:user-defined>
    <meta:user-defined meta:name="DCTERMS.W3CDTF/OVERHEIDop.jaargang">2023</meta:user-defined>
    <meta:user-defined meta:name="OVERHEIDop.externeBijlage">Besluit 641229|exb-2023-24048</meta:user-defined>
    <meta:user-defined meta:name="OVERHEIDop.externeBijlage">629859-A|exb-2023-24049</meta:user-defined>
    <meta:user-defined meta:name="OVERHEIDop.externeBijlage">70077622-elektra|exb-2023-24050</meta:user-defined>
    <meta:user-defined meta:name="OVERHEIDop.publicationIssue">5710</meta:user-defined>
    <meta:user-defined meta:name="OVERHEIDop.WsbID/DC.identifier">wsb-2023-5710</meta:user-defined>
    <meta:user-defined meta:name="OVERHEIDop.versieInformatie"/>
  </office:meta>
</office:document-meta>
</file>