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fietspad langs de spoorbaan nabij Spoorbaan 2 te Holsloo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41</text:p>
            <text:p text:style-name="common-al">Waterschap Vechtstromen heeft een watervergunning verleend voor het aanleggen van een fietspad langs de spoorbaan nabij Spoorbaan 2 te Holsloot, waarbij deze deels binnen de beschermingszone van waterloop WL03378 komt te liggen, ter plaatse van de percelen Kadastraal bekend als gemeente Sleen, sectie M, nummers 316, 318, 226 en 380.</text:p>
            <text:p text:style-name="common-al">De watervergunning is op 11 mei 2023 verzonden aan de aanvrager (bekendgemaakt).</text:p>
            <text:p text:style-name="common-al">
            <text:span text:style-name="nadrukvet">Waarom publiceert het waterschap dit bericht</text:span>?</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2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0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Toestemming voor het aanleggen van een fietspad langs de spoorbaan nabij Spoorbaan 2 te Holsloot</meta:user-defined>
    <meta:user-defined meta:name="DCTERMS.W3CDTF/DCTERMS.available">2023-05-15</meta:user-defined>
    <meta:user-defined meta:name="DCTERMS.W3CDTF/OVERHEIDop.jaargang">2023</meta:user-defined>
    <meta:user-defined meta:name="OVERHEIDop.publicationIssue">5709</meta:user-defined>
    <meta:user-defined meta:name="OVERHEIDop.WsbID/DC.identifier">wsb-2023-5709</meta:user-defined>
    <meta:user-defined meta:name="OVERHEIDop.versieInformatie"/>
  </office:meta>
</office:document-meta>
</file>