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tijdelijk plaatsen van rijplaten langs waterloop WL03209, ten behoeve van aanleg van gastransportleiding langs de Riegshoogtendijk te Hollandscheveld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865</text:p>
            <text:p text:style-name="common-al">Waterschap Vechtstromen heeft een watervergunning verleend. Het waterschap geeft hiermee toestemming voor het tijdelijk plaatsen van rijplaten binnen de beschermingszone langs waterloop WL03209, ten behoeve van de aanleg van een gastransportleiding langs de Riegshoogtendijk te Hollandscheveld.  </text:p>
            <text:p text:style-name="common-al">De watervergunning is op 11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3 jun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70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0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0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tijdelijk plaatsen van rijplaten langs waterloop WL03209, ten behoeve van aanleg van gastransportleiding langs de Riegshoogtendijk te Hollandscheveld</meta:user-defined>
    <meta:user-defined meta:name="DCTERMS.W3CDTF/DCTERMS.available">2023-05-15</meta:user-defined>
    <meta:user-defined meta:name="DCTERMS.W3CDTF/OVERHEIDop.jaargang">2023</meta:user-defined>
    <meta:user-defined meta:name="OVERHEIDop.publicationIssue">5708</meta:user-defined>
    <meta:user-defined meta:name="OVERHEIDop.WsbID/DC.identifier">wsb-2023-5708</meta:user-defined>
    <meta:user-defined meta:name="OVERHEIDop.versieInformatie"/>
  </office:meta>
</office:document-meta>
</file>