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96771 aanleg oevers, aanpassen waterkering en kunstwerken t.b.v. herinrichting oostelijke kade van het Nij Djip ten zuiden van Tytsjerk en ten westen van Suwâld langs de Tytsjerkster Feart en Nij Djip </text:p>
      <text:section text:name="zakelijke-mededeling_id1-3-2" text:style-name="zakelijke-mededeling">
        <text:section text:name="zakelijke-mededeling-tekst_id1-3-2-1" text:style-name="zakelijke-mededeling-tekst">
          <text:section text:name="tekst_id1-3-2-1-1" text:style-name="tekst">
            <text:p text:style-name="common-al">Op 11 mei 2023 heeft het dagelijks bestuur van Wetterskip Fryslân een watervergunning verleend aan Provincie Fryslân te Leeuwarden, voor het aanleggen van natuurvriendelijke oevers, het aanpassen van de regionale waterkering en kunstwerken ten behoeve van de herinrichting van de oostelijke kade van het Nij Djip ten zuiden van Tytsjerk en ten westen van Suwâld langs de Tytsjerkster Feart en Nij Djip.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 </text:span>
          </text:p>
            <text:p text:style-name="common-al">Voor nadere informatie over deze watervergunning kunt u contact opnemen met mevrouw C. van Duijvenbode, tel. 058 2922878, e-mailadres: cvanduijvenbode@wetterskipfryslan.nl.  </text:p>
            <text:p text:style-name="common-al">
            <text:span text:style-name="nadrukvet">Bezwaar </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0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0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0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DC.title">Watervergunning WF-296771 aanleg oevers, aanpassen waterkering en kunstwerken t.b.v. herinrichting oostelijke kade van het Nij Djip ten zuiden van Tytsjerk en ten westen van Suwâld langs de Tytsjerkster Feart en Nij Djip</meta:user-defined>
    <meta:user-defined meta:name="DCTERMS.W3CDTF/DCTERMS.available">2023-05-15</meta:user-defined>
    <meta:user-defined meta:name="DCTERMS.W3CDTF/OVERHEIDop.jaargang">2023</meta:user-defined>
    <meta:user-defined meta:name="OVERHEIDop.publicationIssue">5706</meta:user-defined>
    <meta:user-defined meta:name="OVERHEIDop.WsbID/DC.identifier">wsb-2023-5706</meta:user-defined>
    <meta:user-defined meta:name="OVERHEIDop.versieInformatie"/>
  </office:meta>
</office:document-meta>
</file>