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legatsweg 1a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638315 ingevolge de Keur waterschap Brabantse Delta 2015 bekend gemaakt op 11 mei 2023 voor het verwijderen van een huisaansluiting voor water kruisend met de primaire waterkering ter hoogte van Hellegatsweg 1a te Willemstad in, op of onder een primaire waterkering bij ons waterschap bekend als de DWK00348 (P16 - Volkeraksluizen Noor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llegatsweg 1a te Willemstad.</meta:user-defined>
    <meta:user-defined meta:name="DCTERMS.W3CDTF/DCTERMS.available">2023-05-15</meta:user-defined>
    <meta:user-defined meta:name="DCTERMS.W3CDTF/OVERHEIDop.jaargang">2023</meta:user-defined>
    <meta:user-defined meta:name="OVERHEIDop.externeBijlage">Besluit 638315|exb-2023-24017</meta:user-defined>
    <meta:user-defined meta:name="OVERHEIDop.externeBijlage">Tekening 629786-A |exb-2023-24018</meta:user-defined>
    <meta:user-defined meta:name="OVERHEIDop.externeBijlage">70077622-water|exb-2023-24019</meta:user-defined>
    <meta:user-defined meta:name="OVERHEIDop.publicationIssue">5705</meta:user-defined>
    <meta:user-defined meta:name="OVERHEIDop.WsbID/DC.identifier">wsb-2023-5705</meta:user-defined>
    <meta:user-defined meta:name="OVERHEIDop.versieInformatie"/>
  </office:meta>
</office:document-meta>
</file>