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houden van de jaarlijkse badkuiprace in watergang nabij Wolphaartsweg 9 te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houden van de jaarlijkse badkuiprace in watergang nabij Wolphaartsweg 9 te Borssele. De vergunning is geregistreerd onder nummer VOS214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2 jun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0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0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0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1454</meta:user-defined>
    <meta:user-defined meta:name="DCTERMS.abstract">het houden van de jaarlijkse badkuiprace in watergang nabij Wolphaartsweg 9 te Borssele.</meta:user-defined>
    <dc:language>nl</dc:language>
    <meta:user-defined meta:name="OVERHEIDop.locatietype/OVERHEIDop.gebiedsmarkering">Punt</meta:user-defined>
    <meta:user-defined meta:name="DC.title">Watervergunning voor het houden van de jaarlijkse badkuiprace in watergang nabij Wolphaartsweg 9 te Borssele</meta:user-defined>
    <meta:user-defined meta:name="DCTERMS.W3CDTF/DCTERMS.available">2023-05-15</meta:user-defined>
    <meta:user-defined meta:name="DCTERMS.W3CDTF/OVERHEIDop.jaargang">2023</meta:user-defined>
    <meta:user-defined meta:name="OVERHEIDop.publicationIssue">5704</meta:user-defined>
    <meta:user-defined meta:name="OVERHEIDop.WsbID/DC.identifier">wsb-2023-5704</meta:user-defined>
    <meta:user-defined meta:name="OVERHEIDop.versieInformatie"/>
  </office:meta>
</office:document-meta>
</file>