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verwijderen en verbreden van dammen met duikers in een a-watergang ten behoeve van de bereikbaarheid van de percelen landbouwgrond met grote landbouwmachines nabij Leemskuilendijk 4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verwijderen en verbreden van dammen met duikers in een a-watergang ten behoeve van de bereikbaarheid van de percelen landbouwgrond met grote landbouwmachines nabij Leemskuilendijk 4 te Bakel. Het zaaknummer is 0654292342.</text:p>
            <text:p text:style-name="common-al">
            <text:span text:style-name="nadrukvet">Besluitdatum:</text:span> 11-05-2023</text:p>
            <text:p text:style-name="common-al">
            <text:span text:style-name="nadrukvet">Inzage</text:span>
          </text:p>
            <text:p text:style-name="common-al">U kunt de vergunning gedurende 6 weken inzien vanaf <text:span text:style-name="nadrukvet">15-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2342</meta:user-defined>
    <meta:user-defined meta:name="DCTERMS.abstract">Aanpassen dam met duiker, A-watergang, Leemskuilendijk 4 Bakel</meta:user-defined>
    <dc:language>nl</dc:language>
    <meta:user-defined meta:name="OVERHEIDop.locatietype/OVERHEIDop.gebiedsmarkering">Punt</meta:user-defined>
    <meta:user-defined meta:name="DC.title">Watervergunning verleend voor betreft het verwijderen en verbreden van dammen met duikers in een a-watergang ten behoeve van de bereikbaarheid van de percelen landbouwgrond met grote landbouwmachines nabij Leemskuilendijk 4 te Bakel</meta:user-defined>
    <meta:user-defined meta:name="DCTERMS.W3CDTF/DCTERMS.available">2023-05-15</meta:user-defined>
    <meta:user-defined meta:name="DCTERMS.W3CDTF/OVERHEIDop.jaargang">2023</meta:user-defined>
    <meta:user-defined meta:name="OVERHEIDop.publicationIssue">5702</meta:user-defined>
    <meta:user-defined meta:name="OVERHEIDop.WsbID/DC.identifier">wsb-2023-5702</meta:user-defined>
    <meta:user-defined meta:name="OVERHEIDop.versieInformatie"/>
  </office:meta>
</office:document-meta>
</file>