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kabels nabij de waterlopen WL06594 en WL00863 ter plaatse van de Oude Haaksbergerweg en omgeving te Diepenhe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435</text:p>
            <text:p text:style-name="common-al">Waterschap Vechtstromen heeft een watervergunning verleend. Het waterschap geeft hiermee toestemming voor het aanleggen van kabels nabij de waterlopen WL06594 en WL00863 ter plaatse van de Oude Haaksbergerweg en omgeving te Diepenheim.</text:p>
            <text:p text:style-name="common-al">De watervergunning is op 11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3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0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kabels nabij de waterlopen WL06594 en WL00863 ter plaatse van de Oude Haaksbergerweg en omgeving te Diepenheim</meta:user-defined>
    <meta:user-defined meta:name="DCTERMS.W3CDTF/DCTERMS.available">2023-05-15</meta:user-defined>
    <meta:user-defined meta:name="DCTERMS.W3CDTF/OVERHEIDop.jaargang">2023</meta:user-defined>
    <meta:user-defined meta:name="OVERHEIDop.publicationIssue">5701</meta:user-defined>
    <meta:user-defined meta:name="OVERHEIDop.WsbID/DC.identifier">wsb-2023-5701</meta:user-defined>
    <meta:user-defined meta:name="OVERHEIDop.versieInformatie"/>
  </office:meta>
</office:document-meta>
</file>