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ardgastransportleiding vanaf de Zuidelijke Dwarsweg 17 in Zevenhuizen, gemeente Zuidplas tot aan de Capelseweg 400 in Rotterdam.</text:p>
      <text:section text:name="zakelijke-mededeling_id1-3-2" text:style-name="zakelijke-mededeling">
        <text:section text:name="zakelijke-mededeling-tekst_id1-3-2-1" text:style-name="zakelijke-mededeling-tekst">
          <text:section text:name="tekst_id1-3-2-1-1" text:style-name="tekst">
            <text:p text:style-name="common-al">(D2023-01-000022, verzenddatum 16 januari 2023) </text:p>
            <text:p text:style-name="common-al">Het hoogheemraadschap heeft een watervergunning verleend. De watervergunning gaat over het door middel van 12 horizontaal gestuurde boringen aanleggen en hebben van een aardgastransportleiding vanaf de Zuidelijke Dwarsweg 17 in Zevenhuizen, gemeente Zuidplas tot aan de Capelseweg 40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een aardgastransportleiding vanaf de Zuidelijke Dwarsweg 17 in Zevenhuizen, gemeente Zuidplas tot aan de Capelseweg 400 in Rotterdam.</meta:user-defined>
    <meta:user-defined meta:name="DCTERMS.W3CDTF/DCTERMS.available">2023-01-18</meta:user-defined>
    <meta:user-defined meta:name="DCTERMS.W3CDTF/OVERHEIDop.jaargang">2023</meta:user-defined>
    <meta:user-defined meta:name="OVERHEIDop.publicationIssue">570</meta:user-defined>
    <meta:user-defined meta:name="OVERHEIDop.WsbID/DC.identifier">wsb-2023-570</meta:user-defined>
    <meta:user-defined meta:name="OVERHEIDop.versieInformatie"/>
  </office:meta>
</office:document-meta>
</file>