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rstellen van bestaande wandelpaden tussen de Windmolenbroeksweg en de Groeneveldsweg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71</text:p>
            <text:p text:style-name="common-al">Waterschap Vechtstromen heeft een watervergunning verleend voor het herstellen van bestaande wandelpaden langs de waterloop WL01265 tussen de Windmolenbroeksweg en de Groeneveldsweg te Almelo. Kadastraal bekend als gemeente Almelo, Sectie H nr. 9426 en Sectie N, nr. 37, 822 en 5331.</text:p>
            <text:p text:style-name="common-al">De watervergunning is op 9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9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rstellen van bestaande wandelpaden tussen de Windmolenbroeksweg en de Groeneveldsweg te Almelo</meta:user-defined>
    <meta:user-defined meta:name="DCTERMS.W3CDTF/DCTERMS.available">2023-05-15</meta:user-defined>
    <meta:user-defined meta:name="DCTERMS.W3CDTF/OVERHEIDop.jaargang">2023</meta:user-defined>
    <meta:user-defined meta:name="OVERHEIDop.publicationIssue">5699</meta:user-defined>
    <meta:user-defined meta:name="OVERHEIDop.WsbID/DC.identifier">wsb-2023-5699</meta:user-defined>
    <meta:user-defined meta:name="OVERHEIDop.versieInformatie"/>
  </office:meta>
</office:document-meta>
</file>