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Eikbergse Veld 3 te Bavel. </text:p>
      <text:section text:name="zakelijke-mededeling_id1-3-2" text:style-name="zakelijke-mededeling">
        <text:section text:name="zakelijke-mededeling-tekst_id1-3-2-1" text:style-name="zakelijke-mededeling-tekst">
          <text:section text:name="tekst_id1-3-2-1-1" text:style-name="tekst">
            <text:p text:style-name="common-al">Besluitnummer 640127 ingevolge de Keur waterschap Brabantse Delta 2015 bekend gemaakt op 11 mei 2023 voor het legaliseren van het plaatsen, hebben en onderhouden van een keerwand in het talud van een B-water en daarachter aanvullen met grond t.h.v. Eikbergse Veld 3 te Bavel;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me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me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698</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98</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98</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Eikbergse Veld 3 te Bavel.</meta:user-defined>
    <meta:user-defined meta:name="DCTERMS.W3CDTF/DCTERMS.available">2023-05-15</meta:user-defined>
    <meta:user-defined meta:name="DCTERMS.W3CDTF/OVERHEIDop.jaargang">2023</meta:user-defined>
    <meta:user-defined meta:name="OVERHEIDop.externeBijlage">Besluit 640127|exb-2023-23991</meta:user-defined>
    <meta:user-defined meta:name="OVERHEIDop.externeBijlage">23-387960-A|exb-2023-23992</meta:user-defined>
    <meta:user-defined meta:name="OVERHEIDop.externeBijlage">23-387960-B|exb-2023-23993</meta:user-defined>
    <meta:user-defined meta:name="OVERHEIDop.externeBijlage">23-387960-C|exb-2023-23994</meta:user-defined>
    <meta:user-defined meta:name="OVERHEIDop.publicationIssue">5698</meta:user-defined>
    <meta:user-defined meta:name="OVERHEIDop.WsbID/DC.identifier">wsb-2023-5698</meta:user-defined>
    <meta:user-defined meta:name="OVERHEIDop.versieInformatie"/>
  </office:meta>
</office:document-meta>
</file>