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150 het dempen van oppervlaktewater en het verlengen van de huidige betonnen duiker ter plaatse van Lageweg 44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57 m2 oppervlaktewater in de hoofdwatergang ter plaatse van Lageweg 44 te Katwijk;</text:p>
            <text:p text:style-name="common-al"> b. Het verlengen van de huidige rechthoekige betonnen duiker met ca. 9,5 meter, waardoor de duiker 34,5 meter lang wordt ter plaatse van Lageweg 44 te Katwijk.</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150 het dempen van oppervlaktewater en het verlengen van de huidige betonnen duiker ter plaatse van Lageweg 44 te Katwijk</meta:user-defined>
    <meta:user-defined meta:name="OVERHEIDop.datumEindeReactietermijn">2023-06-20</meta:user-defined>
    <meta:user-defined meta:name="OVERHEIDop.TilID/OVERHEIDop.terinzageleggingOP">til-2023-5340</meta:user-defined>
    <meta:user-defined meta:name="DCTERMS.W3CDTF/DCTERMS.available">2023-05-15</meta:user-defined>
    <meta:user-defined meta:name="DCTERMS.W3CDTF/OVERHEIDop.jaargang">2023</meta:user-defined>
    <meta:user-defined meta:name="OVERHEIDop.publicationIssue">5695</meta:user-defined>
    <meta:user-defined meta:name="OVERHEIDop.WsbID/DC.identifier">wsb-2023-5695</meta:user-defined>
    <meta:user-defined meta:name="OVERHEIDop.versieInformatie"/>
  </office:meta>
</office:document-meta>
</file>