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81 het dempen van overig oppervlaktewater ter plaatse van Boender 7-9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240 m2 overig oppervlaktewater ter plaatse van kadastraal perceelnummer 6939, sectie E te Noordwijkerhout. Het betreft watergang 255-058-00227 in de buurt van de ‘t Hoogtlaan te Noordwijkerhout (Noordzijderpolder). </text:p>
            <text:p text:style-name="common-al">b. Het dempen van 195 m2 overig oppervlaktewater ter plaatse van kadastraal perceelnummer 37, sectie O te Noordwijk. Het betreft watergang 227-058-00029 ter plaatse van Boender 7-9 te Noordwijk (polder Het Langeveld),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81 het dempen van overig oppervlaktewater ter plaatse van Boender 7-9 te Noordwijk</meta:user-defined>
    <meta:user-defined meta:name="OVERHEIDop.datumEindeReactietermijn">2023-06-20</meta:user-defined>
    <meta:user-defined meta:name="OVERHEIDop.TilID/OVERHEIDop.terinzageleggingOP">til-2023-5339</meta:user-defined>
    <meta:user-defined meta:name="DCTERMS.W3CDTF/DCTERMS.available">2023-05-15</meta:user-defined>
    <meta:user-defined meta:name="DCTERMS.W3CDTF/OVERHEIDop.jaargang">2023</meta:user-defined>
    <meta:user-defined meta:name="OVERHEIDop.publicationIssue">5694</meta:user-defined>
    <meta:user-defined meta:name="OVERHEIDop.WsbID/DC.identifier">wsb-2023-5694</meta:user-defined>
    <meta:user-defined meta:name="OVERHEIDop.versieInformatie"/>
  </office:meta>
</office:document-meta>
</file>